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1pt" officeooo:paragraph-rsid="001ca859" style:font-size-asian="11pt" style:font-size-complex="11pt"/>
    </style:style>
    <style:style style:name="P2" style:family="paragraph" style:parent-style-name="Standard">
      <style:text-properties style:font-name="Arial1" fo:font-size="11pt" style:font-size-asian="11pt" style:font-size-complex="11pt"/>
    </style:style>
    <style:style style:name="P3" style:family="paragraph" style:parent-style-name="Standard">
      <style:text-properties style:font-name="Arial1" fo:font-size="11pt" officeooo:rsid="001c019f" officeooo:paragraph-rsid="001c019f" style:font-size-asian="11pt" style:font-size-complex="11pt"/>
    </style:style>
    <style:style style:name="P4" style:family="paragraph" style:parent-style-name="Standard">
      <style:text-properties style:font-name="Arial1" fo:font-size="11pt" fo:font-weight="bold" officeooo:rsid="001c019f" officeooo:paragraph-rsid="001c019f" style:font-size-asian="11pt" style:font-weight-asian="bold" style:font-size-complex="11pt" style:font-weight-complex="bold"/>
    </style:style>
    <style:style style:name="P5" style:family="paragraph" style:parent-style-name="Standard">
      <style:text-properties officeooo:rsid="001c019f" officeooo:paragraph-rsid="001c019f"/>
    </style:style>
    <style:style style:name="T1" style:family="text">
      <style:text-properties officeooo:rsid="001c019f"/>
    </style:style>
    <style:style style:name="T2" style:family="text">
      <style:text-properties fo:font-weight="bold" officeooo:rsid="001c019f" style:font-weight-asian="bold" style:font-weight-complex="bold"/>
    </style:style>
    <style:style style:name="T3" style:family="text">
      <style:text-properties officeooo:rsid="001ca85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1" fo:font-size="11pt" style:font-size-asian="11pt" style:font-size-complex="11pt"/>
    </style:style>
    <style:style style:name="T6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1f94e9"/>
    </style:style>
    <style:style style:name="T9" style:family="text">
      <style:text-properties style:font-name="Arial1" fo:font-size="11pt" officeooo:rsid="001ca859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’Unione Rubicone e Mare aderisce al progetto “</text:span><text:span text:style-name="T2">Ciclo sostenibile</text:span><text:span text:style-name="T1">”, promosso dal Comune di Cesena </text:span><text:span text:style-name="T3">come soggetto capofila </text:span><text:span text:style-name="T1">e realizzato insieme all’Unione Valle del Savio e l’AUSL Romagna </text:span><text:span text:style-name="T3">come p</text:span><text:span text:style-name="T1">artner </text:span><text:span text:style-name="T3">t</text:span><text:span text:style-name="T1">ecnico-</text:span><text:span text:style-name="T3">s</text:span><text:span text:style-name="T1">anitario.</text:span></text:p>
      <text:p text:style-name="P1"/>
      <text:p text:style-name="P1"><text:span text:style-name="T3">Concretizzata in collaborazione con a</text:span>ssociazioni di promozione sociale del territorio specializzate in educazione mestruale e diritti delle donne, <text:span text:style-name="T3">l</text:span>’iniziativa mira a promuovere e accompagnare un <text:span text:style-name="T4">approccio al ciclo mestruale più ecologico, economico e attento alla salute</text:span> della persona, riducendo drasticamente la produzione di rifiuti plastici monouso e prevedendo una serie di iniziative di sensibilizzazione, incontro e confronto sui temi della giustizia mestruale, ciclicità ed educazione mestruale aperte a tutta la cittadinanza.</text:p>
      <text:p text:style-name="Standard"><text:a xlink:type="simple" xlink:href="https://www.comune.cesena.fc.it/progetto/ciclo-sostenibile/" text:style-name="Internet_20_link" text:visited-style-name="Visited_20_Internet_20_Link"><text:span text:style-name="T5"/></text:a></text:p>
      <text:p text:style-name="Standard"><text:span text:style-name="T5">Il cuore del progetto è la </text:span><text:span text:style-name="T6">promozione di prodotti riutilizzabili</text:span><text:span text:style-name="T5"> attraverso un approccio olistico che unisce sostenibilità ambientale e benessere sociale, riscrivendo insieme la narrazione sul ciclo mestruale, invitando a provare alternative agli assorbenti e tamponi usa e getta e creando momenti di incontro e confronto collettivo con professioniste della salute, ciclicità e empowerment.</text:span></text:p>
      <text:p text:style-name="P2"/>
      <text:p text:style-name="P2">Ogni anno, l’uso di prodotti mestruali usa e getta genera <text:span text:style-name="T1">infatti </text:span>una quantità significativa di rifiuti indifferenziati: <text:span text:style-name="T1">s</text:span>i stima che ogni donna produca mediamente 3,9 kg di rifiuti all’anno solo per questa necessità.</text:p>
      <text:p text:style-name="P2"/>
      <text:p text:style-name="P2"><text:span text:style-name="T1">Il progetto “</text:span>Ciclo <text:span text:style-name="T1">s</text:span>ostenibile” nasce per offrire <text:span text:style-name="T4">un’alternativa concreta e duratura</text:span>, con l’obiettivo di risparmiare circa 2,8 tonnellate di rifiuti all’anno sul nostro territorio.</text:p>
      <text:p text:style-name="P2"/>
      <text:p text:style-name="P2">Inoltre, molte ragazze e donne non ricevono un’adeguata <text:span text:style-name="T7">educazione s</text:span>ui temi della ciclicità e spesso vivono il ciclo come un fastidio e causa di disagio a livello fisico, sociale ed emotivo. <text:span text:style-name="T1">L’iniziativa d</text:span>iventa quindi un’<text:span text:style-name="T1">occasione</text:span> per <text:span text:style-name="T4">abbattere i tabù sul ciclo mestruale</text:span>, promuovere la salute e accompagnare il cambiamento – fisico, emotivo e verso un ciclo più sostenibile.</text:p>
      <text:p text:style-name="P2"/>
      <text:p text:style-name="P3">Le azioni principali saranno 3: </text:p>
      <text:p text:style-name="P2"/>
      <text:p text:style-name="P2">- <text:span text:style-name="T4">Distribuzione di </text:span><text:span text:style-name="T2">k</text:span><text:span text:style-name="T4">it </text:span><text:span text:style-name="T2">g</text:span><text:span text:style-name="T4">ratuiti</text:span>: <text:span text:style-name="T1">v</text:span>erranno distribuiti 760 kit a donne in età fertile residenti nei comuni coinvolti. Ogni kit è composto da una coppetta mestruale e due slip assorbenti riutilizzabili.</text:p>
      <text:p text:style-name="P2"/>
      <text:p text:style-name="P2">- <text:span text:style-name="T4">Educazione e </text:span><text:span text:style-name="T2">fo</text:span><text:span text:style-name="T4">rmazione</text:span>: <text:span text:style-name="T1">s</text:span>ono previsti laboratori, campagne informative e percorsi nelle scuole e negli spazi pubblici per de-stigmatizzare il ciclo mestruale e promuovere la parità di genere.</text:p>
      <text:p text:style-name="P2"/>
      <text:p text:style-name="P2">- <text:span text:style-name="T4">Salute e </text:span><text:span text:style-name="T2">b</text:span><text:span text:style-name="T4">enessere</text:span>: <text:span text:style-name="T8">g</text:span>razie alla collaborazione con i consultori dell’AUSL Romagna e associazioni locali, le partecipanti riceveranno supporto e informazioni sulla salute mestruale intesa come benessere fisico, mentale e sociale.</text:p>
      <text:p text:style-name="P2"/>
      <text:p text:style-name="P1">La distribuzione dei kit - disponibili presso i punti di contatto dell’AUSL Romagna (Consultori), Centri per le Famiglie, Centri Donna antiviolenza e durante le iniziative collegate al progetto - e le attività di sensibilizzazione proseguiranno fino a dicembre dello stesso anno. Al ritiro del kit, verrà chiesto alle partecipanti di indicare una mail di contatto per partecipare alle azioni di monitoraggio e feedback sull’utilizzo dei prodotti riutilizzabili.</text:p>
      <text:p text:style-name="P2"/>
      <text:p text:style-name="P3">Il progetto è finanziato tramite il Fondo d’Ambito della Regione Emilia-Romagna (L.R. 16/2015) per la riduzione dei rifiuti e si inserisce nella strategia regionale #PlasticfreER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Di seguito i punti di ritiro dei kit:</text:p>
      <text:p text:style-name="P3"/>
      <text:p text:style-name="P3"><text:span text:style-name="T4">U.O. Pediatria e Consultorio Familiare</text:span>: </text:p>
      <text:p text:style-name="P3">Cesena in Piazza A. Magnani 147;</text:p>
      <text:p text:style-name="P3">Mercato Saraceno presso l’Ospedale di Comunità Cappelli in Via Decio Raggi 16;</text:p>
      <text:p text:style-name="P3">S. Piero in Bagno presso l’Ospedale di Comunità Angioloni in Via Marconi 36;</text:p>
      <text:p text:style-name="P3">Cesenatico a Largo San Giacomo 15;</text:p>
      <text:p text:style-name="P3">Savignano sul Rubicone in Via Fratelli Bandiera 15,</text:p>
      <text:p text:style-name="P3"><text:s/></text:p>
      <text:p text:style-name="P4">Centro Donna Centro Antiviolenza del Comune di Cesena<text:span text:style-name="T7">:</text:span></text:p>
      <text:p text:style-name="P3">Via Aldini 26, Cesena</text:p>
      <text:p text:style-name="P3">Lunedì: 9.00 – 13.00</text:p>
      <text:p text:style-name="P3">Martedì: <text:s/>9.30- 12.30 </text:p>
      <text:p text:style-name="P3">Mercoledì: 9.00 – 16.00</text:p>
      <text:p text:style-name="P3">Giovedì: 14.30 – 17.30</text:p>
      <text:p text:style-name="P3">Venerdì: 9.00 – 13.00</text:p>
      <text:p text:style-name="P3">Sabato: 9.00 – 12.00</text:p>
      <text:p text:style-name="P3"/>
      <text:p text:style-name="P3"><text:span text:style-name="T4">Sportello Centro Donna di Sarsina</text:span><text:span text:style-name="T7">:</text:span></text:p>
      <text:p text:style-name="P3">Biblioteca in Via Roma 24 -Sarsina</text:p>
      <text:p text:style-name="P3">martedì dalle 9,30 alle 12,30 </text:p>
      <text:p text:style-name="P3"/>
      <text:p text:style-name="P4">Centro per le Famiglie Cesena e Valle Savio<text:span text:style-name="T7">:</text:span></text:p>
      <text:p text:style-name="P3">Sede in Via Ancona 310 – Cesena</text:p>
      <text:p text:style-name="P3">Lunedì 8.30 – 13.00</text:p>
      <text:p text:style-name="P3">Martedì 8.30 – 13.00</text:p>
      <text:p text:style-name="P3">Mercoledì 8.30 – 13.00 e 15.00-18.00</text:p>
      <text:p text:style-name="P3">Giovedì 8.30 – 13.00</text:p>
      <text:p text:style-name="P3">Sede in Via Mantova presso la Casa Rossa di Ponte Pietra – Cesena</text:p>
      <text:p text:style-name="P3">Lunedì 15.30 – 18.30</text:p>
      <text:p text:style-name="P3">Giovedì 15.30 – 18.30 </text:p>
      <text:p text:style-name="P3"/>
      <text:p text:style-name="P3"><text:span text:style-name="T4">Centro per le famiglie del Rubicone</text:span><text:span text:style-name="T7">:</text:span><text:span text:style-name="T4"> </text:span></text:p>
      <text:p text:style-name="P3">Via Roma, 10, Savignano sul Rubicone </text:p>
      <text:p text:style-name="P3">dal lunedi al giovedi dalle 7:00 alle 14:00</text:p>
      <text:p text:style-name="P3">il martedì e il giovedi fino alle 16:30</text:p>
      <text:p text:style-name="P3"/>
      <text:p text:style-name="P3"><text:span text:style-name="T4">Ex Scuola Pascoli Sogliano al Rubicone</text:span>:</text:p>
      <text:p text:style-name="P3">Piazza Matteotti </text:p>
      <text:p text:style-name="P3">giovedì dalle 10 alle 12 e il sabato dalle 10 alle 12 <text:s/>al piano terra</text:p>
      <text:p text:style-name="P3"/>
      <text:p text:style-name="P4">Caritas parrocchiale di Gambettola<text:span text:style-name="T7">:</text:span></text:p>
      <text:p text:style-name="P3">Via Ravaldini, 1, Gambettola</text:p>
      <text:p text:style-name="P3">Giovedì dalle 9,30 alle 11,30 (no mese di agosto);</text:p>
      <text:p text:style-name="P3">Venerdì dalle 16 alle 18,30 (solo nel mese di luglio);</text:p>
      <text:p text:style-name="P3">Sabato dalle 15 alle 18 (no luglio e agosto).</text:p>
      <text:p text:style-name="P3"/>
      <text:p text:style-name="P5"><text:span text:style-name="T5">Per maggiori dettagli sulle modalità di registrazione (che assicureranno la corretta consegna dei kit senza duplicazioni), nuovi punti di ritiro e sul calendario degli eventi formativi, </text:span><text:span text:style-name="T9">si consiglia la consultazione di </text:span><text:a xlink:type="simple" xlink:href="https://www.comune.cesena.fc.it/progetto/ciclo-sostenibile/" text:style-name="Internet_20_link" text:visited-style-name="Visited_20_Internet_20_Link"><text:span text:style-name="T9">questa pagina</text:span></text:a><text:span text:style-name="T9">. 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9T12:49:48.504592700</meta:creation-date>
    <dc:date>2026-06-22T08:42:59.210336900</dc:date>
    <meta:editing-duration>PT5M33S</meta:editing-duration>
    <meta:editing-cycles>3</meta:editing-cycles>
    <meta:generator>LibreOffice/25.8.3.2$Windows_X86_64 LibreOffice_project/8ca8d55c161d602844f5428fa4b58097424e324e</meta:generator>
    <meta:document-statistic meta:table-count="0" meta:image-count="0" meta:object-count="0" meta:page-count="2" meta:paragraph-count="53" meta:word-count="726" meta:character-count="4863" meta:non-whitespace-character-count="4163"/>
  </office:meta>
</office:document-meta>
</file>